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 style:list-style-name="L1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14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 <text:s text:c="36"/><text:span text:style-name="T1">Анализ работы кружка</text:span><text:line-break/> <text:s text:c="26"/><text:span text:style-name="T1">«Занимательная математика»</text:span><text:line-break/> <text:span text:style-name="T1"><text:s text:c="32"/>4 класса </text:span><text:line-break/> <text:s text:c="15"/><text:span text:style-name="T1"><text:s/></text:span><text:line-break/><text:span text:style-name="T1">Кружок «Занимательная математика» посещало 20 учеников. За учебный год было проведено 29 занятий. <text:s text:c="3"/></text:span></text:p>
      <text:p text:style-name="P1"><text:line-break/><text:span text:style-name="T1">Курс занимательной математики носил практический характер по развитию логического мышления, умения правильно, обоснованно и последовательно рассуждать, находить наиболее удачные пути решения задач, тождественных преобразований, решения уравнения и т.д.</text:span><text:line-break/><text:span text:style-name="T1">Данный курс помог развить у учащихся способность к правильному мышлению, острый ум и смекалку. </text:span></text:p>
      <text:p text:style-name="P1"><text:line-break/> <text:s text:c="8"/><text:span text:style-name="T1">Цели и задачи курса:</text:span><text:line-break/><text:span text:style-name="T1">Расширение и углубление знаний по математике;</text:span><text:line-break/><text:span text:style-name="T1">Развитие устойчивого интереса и любви к предмету; <text:s text:c="2"/></text:span></text:p>
      <text:p text:style-name="P1"><text:span text:style-name="T1">Развитие образного и логического мышления, пространственного воображения<text:line-break/>были достигнуты и к концу курса учащиеся научились:<text:line-break/>Находить наиболее удачные пути решения задач;<text:line-break/>Пробовать различные подходы к решению данного задания;<text:line-break/>Преобразовывать и применять изученные алгоритмы к вновь изучаемым объектам;<text:line-break/>Применять полученные математические знания в жизни.<text:line-break/>Курс «Занимательная математика» имеет 4 раздела:<text:line-break/>«Числовые множества», « Разные задачи», «Забавная геометрия», «Математические развлечения». <text:s/></text:span></text:p>
      <text:p text:style-name="P1"><text:span text:style-name="T1"><text:line-break/>Ученики с удовольствием занимались на занятиях: в разделе «Числовые множества» разгадывали ребусы, математические головоломки, составляли математические кроссворды, заполняли волшебные квадраты; </text:span></text:p>
      <text:p text:style-name="P1"><text:span text:style-name="T1"><text:s/>в разделе «Разные задачи» решали простые логические задачи, преобразовывали задачи в более простые и более сложные, решали задачи алгебраическим методом; <text:s/></text:span></text:p>
      <text:p text:style-name="P1"><text:span text:style-name="T1">в разделе «Забавная геометрия» учились при помощи счетных палочек составляли геометрические фигуры, используя свойства геометрических фигур; чертили фигуры без отрыва от начала до конца; </text:span></text:p>
      <text:p text:style-name="P1"><text:span text:style-name="T1"><text:s/>в разделе «Математические развлечения» проводились арифметические и геометрические викторины, головоломный лабиринт, веселые вопросы. <text:s/></text:span></text:p>
      <text:p text:style-name="P1"><text:span text:style-name="T1">В работе кружка детям предлагались и КВНы, и состязания, и игры: « Считай, смекай, отгадывай», « Счастливый случай», « Крестики-нолики». </text:span><text:soft-page-break/><text:span text:style-name="T1">Использовались презентации. На занятиях присутствовал доброжелательный психологический климат, использовалось оптимальное сочетание форм деятельности. <text:s/></text:span></text:p>
      <text:p text:style-name="P1"><text:span text:style-name="T1">В феврале учащиеся приняли участие в школьном этапе олимпиад. <text:s/></text:span></text:p>
      <text:p text:style-name="P1"><text:span text:style-name="T1">В марте провели конкурсную программу, на которой ребята показали свои творческие способности по составлению и разгадыванию кроссвордов и ребусов. На занятии дети разгадывали задания, составленне товарищами. А затем им было предложено поделиться на группы и экспромтом составить подобные творческие задания. <text:s/></text:span></text:p>
      <text:p text:style-name="P1"><text:span text:style-name="T1">В своей тетради ребята научились рисовать по клеткам, придумывать свои рисунки, эта работа так их увлекала, что детям не хотелось идти домой. <text:s/></text:span></text:p>
      <text:p text:style-name="P1"><text:span text:style-name="T1"><text:s/>Ребята к каждому занятию готовили дома занимательные задачки, ребусы. Самые <text:s/>добросовестные <text:s/>были6 <text:s text:c="2"/>Макрашова Вета, Нежинец Ева, <text:s text:c="2"/>Добров Богдан, Гупало Илья, Яковлева Вероника. </text:span></text:p>
      <text:p text:style-name="P1"><text:span text:style-name="T1"/></text:p>
      <text:p text:style-name="P1"><text:span text:style-name="T1"><text:s/>Были <text:s text:c="5"/>подведены итоги и самые лучшие математики <text:s text:c="2"/>награждены грамотами – <text:s text:c="2"/>Дутенгефнер Леонид, Гупало Илья, Макрашова Елизавета, Шелистов Александр, <text:s/>Добров Богдан. <text:s/></text:span></text:p>
      <text:p text:style-name="P1"><text:span text:style-name="T1"><text:s/></text:span></text:p>
      <text:p text:style-name="P1"><text:span text:style-name="T1"><text:s text:c="3"/>Кружок « Занимательная математика» позволяет показать учащимся , как увлекателен, разнообразен, неисчерпаем мир мышления и логики. Это имеет большое значение для формирования подлинных познавательных интересов как основы учебной деятельности. В процессе изучения математики <text:s/>школьники могли увидеть <text:s/>« волшебство знакомых фигур и цифр», понять, что обычные предметы достойны изучения и внимания. </text:span></text:p>
      <text:p text:style-name="P1"><text:span text:style-name="T1">Знания математической логики и мышления создает условия для успешного усвоения всех учебных предметов. Без хорошего владения <text:s/>мышлением <text:s/>невозможна никакая познавательная деятельность. Кроме того, работа в кружке позволяла работать не только над мышлением и логикой, закреплению школьниками прочных знаний и навыков, полученных на уроках математики. </text:span></text:p>
      <text:p text:style-name="P1"><text:span text:style-name="T1">Кроме того, внеурочная деятельность в начальной школе позволяет решить ещё целый ряд очень важных задач; <text:s/></text:span></text:p>
      <text:p text:style-name="P1"><text:span text:style-name="T1"><text:s text:c="3"/></text:span></text:p>
      <text:list xml:id="list2678405658339370274" text:style-name="L1">
        <text:list-item>
          <text:p text:style-name="P2"><text:span text:style-name="T1">обеспечить благоприятную адаптацию ребёнка в школе;</text:span></text:p>
        </text:list-item>
        <text:list-item>
          <text:p text:style-name="P2"><text:span text:style-name="T1">оптимизировать учебную нагрузку обучающихся; <text:s text:c="2"/></text:span></text:p>
        </text:list-item>
        <text:list-item>
          <text:p text:style-name="P2"><text:span text:style-name="T1">улучшить условия для развития ребёнка; </text:span></text:p>
        </text:list-item>
        <text:list-item>
          <text:p text:style-name="P2"><text:span text:style-name="T1">учесть возрастные и индивидуальные особенности обучающихся. </text:span></text:p>
        </text:list-item>
        <text:list-item>
          <text:p text:style-name="P2"><text:span text:style-name="T1"><text:s text:c="2"/></text:span></text:p>
        </text:list-item>
      </text:list>
      <text:p text:style-name="P1"><text:span text:style-name="T1"><text:s text:c="3"/>Педагог дополнительного образования: Ворсина А.М <text:s text:c="3"/></text:span></text:p>
      <text:p text:style-name="P1"><text:span text:style-name="T1"><text:s text:c="6"/></text:span></text:p>
      <text:p text:style-name="P1"><text:span text:style-name="T1"><text:s text:c="89"/>17.03.202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а Ворсина</meta:initial-creator>
    <meta:creation-date>2021-04-16T20:00:42.84</meta:creation-date>
    <meta:document-statistic meta:table-count="0" meta:image-count="0" meta:object-count="0" meta:page-count="2" meta:paragraph-count="27" meta:word-count="501" meta:character-count="4302"/>
    <dc:date>2021-04-16T21:01:20.47</dc:date>
    <dc:creator>Александра Ворсина</dc:creator>
    <meta:editing-duration>PT3M7S</meta:editing-duration>
    <meta:editing-cycles>1</meta:editing-cycles>
    <meta:generator>OpenOffice/4.1.6$Win32 OpenOffice.org_project/416m1$Build-9790</meta:generator>
  </office:meta>
</office:document-meta>
</file>