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NeueCyr" svg:font-family="HelveticaNeueCyr, sans-serif"/>
    <style:font-face style:name="OpenSymbol" svg:font-family="OpenSymbol"/>
    <style:font-face style:name="inherit" svg:font-family="inherit"/>
    <style:font-face style:name="robotoslabregular" svg:font-family="robotoslabregular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3.822cm"/>
    </style:style>
    <style:style style:name="Таблица1.B" style:family="table-column">
      <style:table-column-properties style:column-width="8.098cm"/>
    </style:style>
    <style:style style:name="Таблица1.C" style:family="table-column">
      <style:table-column-properties style:column-width="5.08cm"/>
    </style:style>
    <style:style style:name="Таблица1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Таблица1.C1" style:family="table-cell">
      <style:table-cell-properties style:vertical-align="middle" style:border-line-width="0.002cm 0.088cm 0.002cm" fo:padding="0.049cm" fo:border="0.092cm double #808080"/>
    </style:style>
    <style:style style:name="Таблица1.2" style:family="table-row">
      <style:table-row-properties fo:background-color="#f5f5f5">
        <style:background-image/>
      </style:table-row-properties>
    </style:style>
    <style:style style:name="Таблица1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Таблица1.C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P1" style:family="paragraph" style:parent-style-name="Text_20_body">
      <style:paragraph-properties fo:margin-left="0cm" fo:margin-right="0cm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333333" style:font-name="HelveticaNeueCyr" fo:font-size="12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/>
      <style:text-properties fo:font-variant="normal" fo:text-transform="none" fo:color="#333333" style:font-name="HelveticaNeueCyr" fo:font-size="12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333333" fo:letter-spacing="normal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orphans="2" fo:widows="2" fo:text-indent="0cm" style:auto-text-indent="false"/>
    </style:style>
    <style:style style:name="P7" style:family="paragraph" style:parent-style-name="Text_20_body" style:list-style-name="L1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8" style:family="paragraph" style:parent-style-name="Text_20_body">
      <style:paragraph-properties fo:margin-left="0cm" fo:margin-right="0.265cm" fo:margin-top="0cm" fo:margin-bottom="0.529cm" fo:orphans="2" fo:widows="2" fo:text-indent="0cm" style:auto-text-indent="false"/>
    </style:style>
    <style:style style:name="P9" style:family="paragraph" style:parent-style-name="Text_20_body" style:list-style-name="L2">
      <style:paragraph-properties fo:margin-top="0cm" fo:margin-bottom="0.529cm" fo:orphans="2" fo:widows="2" fo:padding="0cm" fo:border="none"/>
      <style:text-properties fo:font-variant="normal" fo:text-transform="none" fo:color="#333333" style:font-name="HelveticaNeueCyr" fo:font-size="12pt" fo:letter-spacing="normal" fo:font-style="normal" fo:font-weight="normal"/>
    </style:style>
    <style:style style:name="P10" style:family="paragraph" style:parent-style-name="Text_20_body" style:list-style-name="L3">
      <style:paragraph-properties fo:margin-top="0cm" fo:margin-bottom="0.529cm" fo:orphans="2" fo:widows="2" fo:padding="0cm" fo:border="none"/>
      <style:text-properties fo:font-variant="normal" fo:text-transform="none" fo:color="#333333" style:font-name="HelveticaNeueCyr" fo:font-size="12pt" fo:letter-spacing="normal" fo:font-style="normal" fo:font-weight="normal"/>
    </style:style>
    <style:style style:name="P11" style:family="paragraph" style:parent-style-name="Text_20_body" style:list-style-name="L4">
      <style:paragraph-properties fo:margin-top="0cm" fo:margin-bottom="0.529cm" fo:orphans="2" fo:widows="2" fo:padding="0cm" fo:border="none"/>
      <style:text-properties fo:font-variant="normal" fo:text-transform="none" fo:color="#333333" style:font-name="HelveticaNeueCyr" fo:font-size="12pt" fo:letter-spacing="normal" fo:font-style="normal" fo:font-weight="normal"/>
    </style:style>
    <style:style style:name="P12" style:family="paragraph" style:parent-style-name="Text_20_body" style:list-style-name="L5">
      <style:paragraph-properties fo:margin-top="0cm" fo:margin-bottom="0.529cm" fo:orphans="2" fo:widows="2" fo:padding="0cm" fo:border="none"/>
      <style:text-properties fo:font-variant="normal" fo:text-transform="none" fo:color="#333333" style:font-name="HelveticaNeueCyr" fo:font-size="12pt" fo:letter-spacing="normal" fo:font-style="normal" fo:font-weight="normal"/>
    </style:style>
    <style:style style:name="P13" style:family="paragraph" style:parent-style-name="Text_20_body" style:list-style-name="L6">
      <style:paragraph-properties fo:margin-top="0cm" fo:margin-bottom="0.529cm" fo:orphans="2" fo:widows="2" fo:padding="0cm" fo:border="none"/>
      <style:text-properties fo:font-variant="normal" fo:text-transform="none" fo:color="#333333" style:font-name="HelveticaNeueCyr" fo:font-size="12pt" fo:letter-spacing="normal" fo:font-style="normal" fo:font-weight="normal"/>
    </style:style>
    <style:style style:name="P14" style:family="paragraph" style:parent-style-name="Text_20_body" style:list-style-name="L6">
      <style:paragraph-properties fo:margin-top="0cm" fo:margin-bottom="0.529cm" fo:orphans="2" fo:widows="2" fo:padding="0cm" fo:border="none"/>
    </style:style>
    <style:style style:name="P15" style:family="paragraph" style:parent-style-name="Heading_20_1">
      <style:paragraph-properties fo:text-align="center" style:justify-single-word="false"/>
      <style:text-properties fo:color="#19a9d0" style:font-name="robotoslabregular" fo:font-weight="normal"/>
    </style:style>
    <style:style style:name="P16" style:family="paragraph" style:parent-style-name="Heading_20_2">
      <style:paragraph-properties fo:margin-left="0cm" fo:margin-right="0cm" fo:margin-top="0cm" fo:margin-bottom="0cm" fo:orphans="2" fo:widows="2" fo:text-indent="0cm" style:auto-text-indent="false"/>
    </style:style>
    <style:style style:name="P17" style:family="paragraph" style:parent-style-name="Table_20_Contents">
      <style:text-properties fo:font-size="2pt" style:font-size-asian="2pt" style:font-size-complex="2pt"/>
    </style:style>
    <style:style style:name="P18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="0cm" fo:border="none"/>
    </style:style>
    <style:style style:name="P19" style:family="paragraph" style:parent-style-name="Heading_20_3">
      <style:paragraph-properties fo:margin-left="0cm" fo:margin-right="0cm" fo:margin-top="0cm" fo:margin-bottom="0.529cm" fo:orphans="2" fo:widows="2" fo:text-indent="0cm" style:auto-text-indent="false"/>
      <style:text-properties fo:font-variant="normal" fo:text-transform="none" fo:color="#19a9d0" style:font-name="HelveticaNeueCyr" fo:font-size="12pt" fo:letter-spacing="normal" fo:font-style="normal" fo:font-weight="normal"/>
    </style:style>
    <style:style style:name="P20" style:family="paragraph" style:parent-style-name="Heading_20_4">
      <style:paragraph-properties fo:margin-left="0cm" fo:margin-right="0cm" fo:margin-top="0cm" fo:margin-bottom="0.529cm" fo:orphans="2" fo:widows="2" fo:text-indent="0cm" style:auto-text-indent="false"/>
      <style:text-properties fo:font-variant="normal" fo:text-transform="none" fo:color="#19a9d0" style:font-name="HelveticaNeueCyr" fo:font-size="12pt" fo:letter-spacing="normal" fo:font-style="normal" fo:font-weight="normal"/>
    </style:style>
    <style:style style:name="T1" style:family="text">
      <style:text-properties style:font-name="HelveticaNeueCyr" fo:font-size="12pt" fo:font-style="normal" fo:font-weight="normal"/>
    </style:style>
    <style:style style:name="T2" style:family="text">
      <style:text-properties fo:font-variant="normal" fo:text-transform="none" fo:color="#ef4a4a" style:text-line-through-style="none" style:font-name="HelveticaNeueCyr" fo:font-size="9pt" fo:letter-spacing="normal" fo:font-style="italic" style:text-underline-style="none" fo:font-weight="normal" style:text-blinking="false"/>
    </style:style>
    <style:style style:name="T3" style:family="text">
      <style:text-properties fo:font-variant="normal" fo:text-transform="none" fo:color="#333333" style:font-name="HelveticaNeueCyr" fo:font-size="12pt" fo:letter-spacing="normal" fo:font-style="normal" fo:font-weight="bold"/>
    </style:style>
    <style:style style:name="T4" style:family="text">
      <style:text-properties fo:font-variant="normal" fo:text-transform="none" fo:color="#333333" style:font-name="HelveticaNeueCyr" fo:font-size="12pt" fo:letter-spacing="normal" fo:font-style="normal" fo:font-weight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<text:bookmark text:name="page-title"/>Отчет о работе кружка: <text:s text:c="2"/>«Удивительный мир слов» . <text:s text:c="2"/></text:h>
      <text:section text:style-name="Sect1" text:name="content">
        <text:p text:style-name="P1"/>
        <text:section text:style-name="Sect1" text:name="block-system-main">
          <text:p text:style-name="P8"/>
          <text:h text:style-name="P16" text:outline-level="2"><text:span text:style-name="T2"><text:s text:c="2"/></text:span></text:h>
          <text:p text:style-name="P4"><text:span text:style-name="T1"><text:s/></text:span></text:p>
          <text:p text:style-name="P3"><text:s text:c="8"/>за 2020 -2021 <text:s/>уч.год</text:p>
          <text:p text:style-name="P2">Руководитель кружка – Ворсина А М <text:s/></text:p>
          <text:p text:style-name="P2">Современная система образования понимает обучение как процесс  подготовки обучающихся к реальной жизни, готовности к тому, чтобы занять активную позицию, успешно решать жизненные задачи, умению сотрудничать, работать в группе, коллективе быть готовым к быстрому переучиванию в ответ на обновление знаний и требования рынка труда.</text:p>
          <text:p text:style-name="P2">Реализации данной цели способствуют не только уроки, но и занятия  кружка «Удивительный мир слов » строится с ориентацией на общеобразовательную программу с задачей расширения знаний по предмету.</text:p>
          <text:p text:style-name="P2">Планирование обеспечивает системно - деятельностный подход, что соответствует требованиям Стандарта  и способствует реализации творческого потенциала учеников,   системы универсальных учебных действий, выступающей как инвариантная основа образовательного процесса и обеспечивает потребность  саморазвития и самосовершенствования школьника.</text:p>
          <text:h text:style-name="P19" text:outline-level="3">В начале учебного года определены следующие УУД:</text:h>
          <text:p text:style-name="P6"><text:span text:style-name="Strong_20_Emphasis"><text:span text:style-name="T3">Личностные:</text:span></text:span></text:p>
          <text:list xml:id="list1492170338097330578" text:style-name="L2">
            <text:list-item>
              <text:p text:style-name="P9">формирование представлений о гражданственности, патриотизме, уважении к правам и обязанностям человека;</text:p>
            </text:list-item>
            <text:list-item>
              <text:p text:style-name="P9">воспитание нравственных чувств и этического сознания;</text:p>
            </text:list-item>
            <text:list-item>
              <text:p text:style-name="P9">воспитание ценностного отношения к прекрасному, формирование представлений об эстетических идеалах и ценностях.</text:p>
            </text:list-item>
          </text:list>
          <text:p text:style-name="P6"><text:span text:style-name="Strong_20_Emphasis"><text:span text:style-name="T3">Регулятивные УУД:</text:span></text:span></text:p>
          <text:list xml:id="list8366490924173736017" text:style-name="L3">
            <text:list-item>
              <text:p text:style-name="P10">самостоятельно определять и формировать цель деятельности;</text:p>
            </text:list-item>
            <text:list-item>
              <text:p text:style-name="P10">проговаривать последовательность действий во время занятия;</text:p>
            </text:list-item>
            <text:list-item>
              <text:p text:style-name="P10">учиться работать по определенному алгоритму, сравнивать результат с эталоном.</text:p>
            </text:list-item>
          </text:list>
          <text:p text:style-name="P6"><text:span text:style-name="Strong_20_Emphasis"><text:span text:style-name="T3">Познавательные УУД:</text:span></text:span></text:p>
          <text:list xml:id="list54641016309760308" text:style-name="L4">
            <text:list-item>
              <text:p text:style-name="P11">умение делать выводы в результате совместной работы, поиск смыслов;</text:p>
            </text:list-item>
            <text:list-item>
              <text:p text:style-name="P11">умение строить высказывание на заданную тему с опорой;  </text:p>
            </text:list-item>
            <text:list-item>
              <text:p text:style-name="P11"><text:soft-page-break/>умение находить в тексте ключевые слова (предложения) и использовать его в работе;</text:p>
            </text:list-item>
          </text:list>
          <text:p text:style-name="P6"><text:span text:style-name="Strong_20_Emphasis"><text:span text:style-name="T3">Коммуникативные УУД:</text:span></text:span></text:p>
          <text:list xml:id="list7310237757584428930" text:style-name="L5">
            <text:list-item>
              <text:p text:style-name="P12">умение оформлять мысли в устное высказывание;</text:p>
            </text:list-item>
            <text:list-item>
              <text:p text:style-name="P12">умение слушать и понимать речь других;</text:p>
            </text:list-item>
            <text:list-item>
              <text:p text:style-name="P12">способность договариваться с одноклассниками о правилах поведения и ходе выполнения работ;</text:p>
            </text:list-item>
            <text:list-item>
              <text:p text:style-name="P12">учиться работать в паре, группе.</text:p>
            </text:list-item>
          </text:list>
          <text:p text:style-name="P5"><text:span text:style-name="Emphasis"><text:span text:style-name="T4">Занятия в кружке проходили по группам, парами, коллективно.</text:span></text:span></text:p>
          <text:h text:style-name="P20" text:outline-level="4">Цели, задачи и результаты работы кружка:</text:h>
          <text:list xml:id="list1500794018283565226" text:style-name="L6">
            <text:list-item>
              <text:p text:style-name="P13">Воспитание бережного отношения к слову;</text:p>
            </text:list-item>
            <text:list-item>
              <text:p text:style-name="P13">Воспитание уважения к русскому языку – языку русского народа.</text:p>
            </text:list-item>
            <text:list-item>
              <text:p text:style-name="P14"><text:span text:style-name="T4">Воспитать чуткость к красоте и выразительности родной речи</text:span><text:span text:style-name="Emphasis"><text:span text:style-name="T4"> (Эта задача решается через включение каждого воспитанника в процесс выразительного чтение. В результате наши ученики становятся лауреатами, призерами и победителями конкурсов различного уровня. Гуманитарное развитие учащихся)</text:span></text:span></text:p>
            </text:list-item>
          </text:list>
          <text:p text:style-name="P2">Повысился интерес к чтению художественных и научно-популярных книг.</text:p>
          <text:h text:style-name="P20" text:outline-level="4">Навык анализа литературного произведения.</text:h>
          <text:p text:style-name="P2">Данные навыки сформированы частично. У отдельных участников кружка этот навык развит на достаточном уровне, в результате школьники показывают высокие результаты на олимпиадах.</text:p>
          <text:p text:style-name="P4">  <text:span text:style-name="T1">Овладение учащимися свободной письменной и устной речью.</text:span></text:p>
          <text:p text:style-name="P2">Задача реализована частично. В творческих работах есть речевые и грамматические ошибки.</text:p>
          <text:p text:style-name="P4">  <text:span text:style-name="T1">Повышение уровня речевой культуры учащихся.</text:span></text:p>
          <text:p text:style-name="P2">Наблюдается повышение уровня речевой культуры. <text:s/>.</text:p>
          <text:p text:style-name="P4"><text:span text:style-name="T1"><text:s/></text:span></text:p>
          <text:p text:style-name="P2"><text:s text:c="2"/></text:p>
          <text:p text:style-name="P4">  <text:span text:style-name="T1">Привить любовь к русскому языку, интерес к его изучению.</text:span></text:p>
          <text:p text:style-name="P2">Эта задача реализуется на каждом занятии. Особенно удачно – при использовании методов проектов: «Создаём книгу», «Выпускаем лингвистический журнал», «Рисуем фразеологизмы».</text:p>
          <text:p text:style-name="P4">  <text:span text:style-name="T1">Познакомить с изобразительными возможностями русского языка в разных его проявлениях, углубить и систематизировать сведения учащихся по фонетике, лексике, словообразованию, грамматике и правописанию.</text:span></text:p>
          <text:p text:style-name="P2">Об этом свидетельствует тематическое планирование. Например, занятия называются так: «Рисуем при помощи звуков», «Удивительные паронимы» и др.</text:p>
          <text:p text:style-name="P4"> <text:span text:style-name="T1">Развитие интереса к русскому языку как к предмету происходит через написание рефератов, темы распределяют сами воспитанники кружка, они защищают работы по составленному графику.</text:span></text:p>
          <text:p text:style-name="P4"><text:soft-page-break/>  <text:span text:style-name="T1">Развитие творческих способностей личности.</text:span></text:p>
          <text:p text:style-name="P2">Виды работ – составление синквейнов, написание эссе, создать сочинение, каждое слово которого начинается с указанной буквы.</text:p>
          <text:p text:style-name="P4">  <text:span text:style-name="T1">Способствовать созданию условий для формирования предметной, коммуникативной, социальной компетентности по предмету. Решению этой задачи способствуют такие приемы, как составление кластера в группе, «мозговой штурм», акции, например, «День грамотности».</text:span></text:p>
          <text:p text:style-name="P4">  <text:span text:style-name="T1">Сформировать навыки лингвистического анализа и выразительного чтения художественного произведения – задача метапрдметная. Здесь применяется Составление маркировочная таблица«ЗУХ» - знаю – узнал –хочу узнать.</text:span></text:p>
          <text:p text:style-name="P2">Т.е. используется технология РКМЧП – развитие критического мышления через чтение и письмо.</text:p>
          <text:p text:style-name="P2">Итоги работы кружка к концу первого полугодия:</text:p>
          <table:table table:name="Таблица1" table:style-name="Таблица1">
            <table:table-column table:style-name="Таблица1.A"/>
            <table:table-column table:style-name="Таблица1.B"/>
            <table:table-column table:style-name="Таблица1.C"/>
            <table:table-row>
              <table:table-cell table:style-name="Таблица1.A1" table:number-rows-spanned="3" office:value-type="string">
                <text:p text:style-name="P18">Коммуникативные УУД</text:p>
              </table:table-cell>
              <table:table-cell table:style-name="Таблица1.A1" office:value-type="string">
                <text:p text:style-name="P18">научились слушать и понимать речь своих товарищей</text:p>
              </table:table-cell>
              <table:table-cell table:style-name="Таблица1.C1" office:value-type="string">
                <text:p text:style-name="P18">75 %</text:p>
              </table:table-cell>
            </table:table-row>
            <table:table-row table:style-name="Таблица1.2">
              <table:covered-table-cell/>
              <table:table-cell table:style-name="Таблица1.A2" office:value-type="string">
                <text:p text:style-name="P18">осваивают способы договориться с одноклассниками о ходе выполнения работ</text:p>
              </table:table-cell>
              <table:table-cell table:style-name="Таблица1.C2" office:value-type="string">
                <text:p text:style-name="P18">98 %</text:p>
              </table:table-cell>
            </table:table-row>
            <table:table-row>
              <table:covered-table-cell/>
              <table:table-cell table:style-name="Таблица1.A2" office:value-type="string">
                <text:p text:style-name="P18">учатся работать в паре и группе</text:p>
              </table:table-cell>
              <table:table-cell table:style-name="Таблица1.C2" office:value-type="string">
                <text:p text:style-name="P18">100 %</text:p>
              </table:table-cell>
            </table:table-row>
            <table:table-row table:style-name="Таблица1.2">
              <table:table-cell table:style-name="Таблица1.A2" table:number-rows-spanned="2" office:value-type="string">
                <text:p text:style-name="P18">Познавательные</text:p>
                <text:p text:style-name="P18">УУД</text:p>
              </table:table-cell>
              <table:table-cell table:style-name="Таблица1.A2" office:value-type="string">
                <text:p text:style-name="P18">обучились находить в тексте нужное слово (предложение) и использовать его в работе</text:p>
              </table:table-cell>
              <table:table-cell table:style-name="Таблица1.C2" office:value-type="string">
                <text:p text:style-name="P18">80 %</text:p>
              </table:table-cell>
            </table:table-row>
            <table:table-row>
              <table:covered-table-cell/>
              <table:table-cell table:style-name="Таблица1.A2" office:value-type="string">
                <text:p text:style-name="P18">осваивают способ построения высказывания на заданную тему с опорой на иллюстрации</text:p>
              </table:table-cell>
              <table:table-cell table:style-name="Таблица1.C2" office:value-type="string">
                <text:p text:style-name="P18">80 %</text:p>
              </table:table-cell>
            </table:table-row>
            <table:table-row table:style-name="Таблица1.2">
              <table:table-cell table:style-name="Таблица1.A2" table:number-rows-spanned="2" office:value-type="string">
                <text:p text:style-name="P18">Регулятивные</text:p>
                <text:p text:style-name="P18">УУД</text:p>
              </table:table-cell>
              <table:table-cell table:style-name="Таблица1.A2" office:value-type="string">
                <text:p text:style-name="P18">пытаются определять и формулировать цель предстоящей деятельности с помощью учителя</text:p>
              </table:table-cell>
              <table:table-cell table:style-name="Таблица1.C2" office:value-type="string">
                <text:p text:style-name="P18">100 %</text:p>
              </table:table-cell>
            </table:table-row>
            <table:table-row>
              <table:covered-table-cell/>
              <table:table-cell table:style-name="Таблица1.A2" office:value-type="string">
                <text:p text:style-name="P18">проговаривают последовательность действий, которые необходимо будет выполнить во время занятия</text:p>
              </table:table-cell>
              <table:table-cell table:style-name="Таблица1.C2" office:value-type="string">
                <text:p text:style-name="P18">90 %</text:p>
              </table:table-cell>
            </table:table-row>
            <table:table-row table:style-name="Таблица1.2">
              <table:table-cell table:style-name="Таблица1.A2" table:number-rows-spanned="2" office:value-type="string">
                <text:p text:style-name="P18">Личностные УУД</text:p>
              </table:table-cell>
              <table:table-cell table:style-name="Таблица1.A2" office:value-type="string">
                <text:p text:style-name="P18">формирование представлений о гражданственности, патриотизме, уважении к правам и обязанностям человека</text:p>
              </table:table-cell>
              <table:table-cell table:style-name="Таблица1.C2" table:number-rows-spanned="2" office:value-type="string">
                <text:p text:style-name="P18">УУД постепенно осваиваются 100 % учеников.</text:p>
                <text:p text:style-name="P18">Процесс их формирования   рассчитан на все годы обучения</text:p>
              </table:table-cell>
            </table:table-row>
            <table:table-row>
              <table:covered-table-cell/>
              <table:table-cell table:style-name="Таблица1.A2" office:value-type="string">
                <text:p text:style-name="P18">воспитание нравственных чувств и этического сознания</text:p>
              </table:table-cell>
              <table:covered-table-cell/>
            </table:table-row>
          </table:table>
          <text:p text:style-name="P2"><text:s/></text:p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NeueCyr" svg:font-family="HelveticaNeueCyr, sans-serif"/>
    <style:font-face style:name="OpenSymbol" svg:font-family="OpenSymbol"/>
    <style:font-face style:name="inherit" svg:font-family="inherit"/>
    <style:font-face style:name="robotoslabregular" svg:font-family="robotoslabregular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Arial1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лександра Ворсина</meta:initial-creator>
    <meta:creation-date>2021-04-26T22:41:32.61</meta:creation-date>
    <meta:document-statistic meta:table-count="1" meta:image-count="0" meta:object-count="0" meta:page-count="3" meta:paragraph-count="76" meta:word-count="690" meta:character-count="5362"/>
    <dc:date>2021-04-26T22:48:44.75</dc:date>
    <dc:creator>Александра Ворсина</dc:creator>
    <meta:editing-duration>PT7M12S</meta:editing-duration>
    <meta:editing-cycles>1</meta:editing-cycles>
    <meta:generator>OpenOffice/4.1.6$Win32 OpenOffice.org_project/416m1$Build-9790</meta:generator>
  </office:meta>
</office:document-meta>
</file>